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8.12mm"/>
    </style:style>
    <style:style style:name="co3" style:family="table-column">
      <style:table-column-properties fo:break-before="auto" style:column-width="34.91mm"/>
    </style:style>
    <style:style style:name="co4" style:family="table-column">
      <style:table-column-properties fo:break-before="auto" style:column-width="37.15mm"/>
    </style:style>
    <style:style style:name="co5" style:family="table-column">
      <style:table-column-properties fo:break-before="auto" style:column-width="32.67mm"/>
    </style:style>
    <style:style style:name="co6" style:family="table-column">
      <style:table-column-properties fo:break-before="auto" style:column-width="40.04mm"/>
    </style:style>
    <style:style style:name="co7" style:family="table-column">
      <style:table-column-properties fo:break-before="auto" style:column-width="42.28mm"/>
    </style:style>
    <style:style style:name="co8" style:family="table-column">
      <style:table-column-properties fo:break-before="auto" style:column-width="40.68mm"/>
    </style:style>
    <style:style style:name="co9" style:family="table-column">
      <style:table-column-properties fo:break-before="auto" style:column-width="43.2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 style:data-style-name="N10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2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3"/>
        <table:table-column table:style-name="co1" table:default-cell-style-name="ce3"/>
        <table:table-column table:style-name="co1" table:default-cell-style-name="ce8"/>
        <table:table-column table:style-name="co1" table:default-cell-style-name="ce9"/>
        <table:table-column table:style-name="co6" table:default-cell-style-name="ce8"/>
        <table:table-column table:style-name="co1" table:default-cell-style-name="ce3"/>
        <table:table-column table:style-name="co1" table:default-cell-style-name="ce8"/>
        <table:table-column table:style-name="co1" table:default-cell-style-name="ce9"/>
        <table:table-column table:style-name="co7" table:default-cell-style-name="ce8"/>
        <table:table-column table:style-name="co1" table:default-cell-style-name="ce3"/>
        <table:table-column table:style-name="co8" table:default-cell-style-name="ce8"/>
        <table:table-column table:style-name="co1" table:default-cell-style-name="ce9"/>
        <table:table-column table:style-name="co9" table:default-cell-style-name="ce8"/>
        <table:table-row table:style-name="ro1">
          <table:table-cell table:style-name="ce1" office:value-type="string" calcext:value-type="string" table:number-columns-spanned="6" table:number-rows-spanned="1">
            <text:p>totale decessi</text:p>
          </table:table-cell>
          <table:covered-table-cell table:number-columns-repeated="5" table:style-name="ce1"/>
          <table:table-cell table:style-name="ce1" office:value-type="string" calcext:value-type="string" table:number-columns-spanned="4" table:number-rows-spanned="1">
            <text:p>Gennaio</text:p>
          </table:table-cell>
          <table:covered-table-cell table:number-columns-repeated="3" table:style-name="ce1"/>
          <table:table-cell table:style-name="ce1" office:value-type="string" calcext:value-type="string" table:number-columns-spanned="4" table:number-rows-spanned="1">
            <text:p>Febbraio</text:p>
          </table:table-cell>
          <table:covered-table-cell table:number-columns-repeated="3" table:style-name="ce1"/>
          <table:table-cell table:style-name="ce1" office:value-type="string" calcext:value-type="string" table:number-columns-spanned="4" table:number-rows-spanned="1">
            <text:p>Marzo</text:p>
          </table:table-cell>
          <table:covered-table-cell table:number-columns-repeated="3" table:style-name="ce1"/>
        </table:table-row>
        <table:table-row table:style-name="ro2">
          <table:table-cell table:style-name="ce2" office:value-type="string" calcext:value-type="string">
            <text:p>REG</text:p>
          </table:table-cell>
          <table:table-cell table:style-name="ce2" office:value-type="string" calcext:value-type="string">
            <text:p>PROV</text:p>
          </table:table-cell>
          <table:table-cell table:style-name="ce2" office:value-type="string" calcext:value-type="string">
            <text:p>NOME_REGIONE</text:p>
          </table:table-cell>
          <table:table-cell table:style-name="ce2" office:value-type="string" calcext:value-type="string">
            <text:p>NOME_PROVINCIA</text:p>
          </table:table-cell>
          <table:table-cell table:style-name="ce2" office:value-type="string" calcext:value-type="string">
            <text:p>NOME_COMUNE</text:p>
          </table:table-cell>
          <table:table-cell table:style-name="ce5" office:value-type="string" calcext:value-type="string">
            <text:p>COD_PROVCOM</text:p>
          </table:table-cell>
          <table:table-cell table:style-name="ce6" office:value-type="string" calcext:value-type="string">
            <text:p>2022</text:p>
          </table:table-cell>
          <table:table-cell table:style-name="ce7" office:value-type="float" office:value="2021" calcext:value-type="float">
            <text:p>2021</text:p>
          </table:table-cell>
          <table:table-cell table:style-name="ce6" office:value-type="float" office:value="2020" calcext:value-type="float">
            <text:p>2020</text:p>
          </table:table-cell>
          <table:table-cell table:style-name="ce7" office:value-type="string" calcext:value-type="string">
            <text:p>MEDIA 2015-2019</text:p>
          </table:table-cell>
          <table:table-cell table:style-name="ce6" office:value-type="string" calcext:value-type="string">
            <text:p>2022</text:p>
          </table:table-cell>
          <table:table-cell table:style-name="ce7" office:value-type="float" office:value="2021" calcext:value-type="float">
            <text:p>2021</text:p>
          </table:table-cell>
          <table:table-cell table:style-name="ce6" office:value-type="float" office:value="2020" calcext:value-type="float">
            <text:p>2020</text:p>
          </table:table-cell>
          <table:table-cell table:style-name="ce7" office:value-type="string" calcext:value-type="string">
            <text:p>MEDIA 2015-2019</text:p>
          </table:table-cell>
          <table:table-cell table:style-name="ce6" office:value-type="string" calcext:value-type="string">
            <text:p>2022</text:p>
          </table:table-cell>
          <table:table-cell table:style-name="ce7" office:value-type="float" office:value="2021" calcext:value-type="float">
            <text:p>2021</text:p>
          </table:table-cell>
          <table:table-cell table:style-name="ce6" office:value-type="float" office:value="2020" calcext:value-type="float">
            <text:p>2020</text:p>
          </table:table-cell>
          <table:table-cell table:style-name="ce7" office:value-type="string" calcext:value-type="string">
            <text:p>MEDIA 2015-2019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Acquafredda</text:p>
          </table:table-cell>
          <table:table-cell office:value-type="string" calcext:value-type="string">
            <text:p>01700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.2" calcext:value-type="float">
            <text:p>1,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.8" calcext:value-type="float">
            <text:p>1,8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Adro</text:p>
          </table:table-cell>
          <table:table-cell office:value-type="string" calcext:value-type="string">
            <text:p>01700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.2" calcext:value-type="float">
            <text:p>8,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.2" calcext:value-type="float">
            <text:p>5,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5.2" calcext:value-type="float">
            <text:p>5,2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Agnosine</text:p>
          </table:table-cell>
          <table:table-cell office:value-type="string" calcext:value-type="string">
            <text:p>01700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.4" calcext:value-type="float">
            <text:p>2,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.8" calcext:value-type="float">
            <text:p>1,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Alfianello</text:p>
          </table:table-cell>
          <table:table-cell office:value-type="string" calcext:value-type="string">
            <text:p>017004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.6" calcext:value-type="float">
            <text:p>2,6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.2" calcext:value-type="float">
            <text:p>2,2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Anfo</text:p>
          </table:table-cell>
          <table:table-cell office:value-type="string" calcext:value-type="string">
            <text:p>01700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4" calcext:value-type="float">
            <text:p>0,4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Angolo Terme</text:p>
          </table:table-cell>
          <table:table-cell office:value-type="string" calcext:value-type="string">
            <text:p>01700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.2" calcext:value-type="float">
            <text:p>2,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.8" calcext:value-type="float">
            <text:p>2,8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Artogne</text:p>
          </table:table-cell>
          <table:table-cell office:value-type="string" calcext:value-type="string">
            <text:p>01700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.4" calcext:value-type="float">
            <text:p>3,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.4" calcext:value-type="float">
            <text:p>2,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.2" calcext:value-type="float">
            <text:p>3,2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Azzano Mella</text:p>
          </table:table-cell>
          <table:table-cell office:value-type="string" calcext:value-type="string">
            <text:p>01700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2" calcext:value-type="float">
            <text:p>1,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.8" calcext:value-type="float">
            <text:p>1,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.4" calcext:value-type="float">
            <text:p>2,4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Bagnolo Mella</text:p>
          </table:table-cell>
          <table:table-cell office:value-type="string" calcext:value-type="string">
            <text:p>01700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.2" calcext:value-type="float">
            <text:p>15,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0.8" calcext:value-type="float">
            <text:p>10,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2.4" calcext:value-type="float">
            <text:p>12,4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Bagolino</text:p>
          </table:table-cell>
          <table:table-cell office:value-type="string" calcext:value-type="string">
            <text:p>0170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.6" calcext:value-type="float">
            <text:p>6,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Barbariga</text:p>
          </table:table-cell>
          <table:table-cell office:value-type="string" calcext:value-type="string">
            <text:p>0170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.4" calcext:value-type="float">
            <text:p>2,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.6" calcext:value-type="float">
            <text:p>2,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2.6" calcext:value-type="float">
            <text:p>2,6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Barghe</text:p>
          </table:table-cell>
          <table:table-cell office:value-type="string" calcext:value-type="string">
            <text:p>0170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6" calcext:value-type="float">
            <text:p>0,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Bassano Bresciano</text:p>
          </table:table-cell>
          <table:table-cell office:value-type="string" calcext:value-type="string">
            <text:p>0170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.8" calcext:value-type="float">
            <text:p>1,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.2" calcext:value-type="float">
            <text:p>1,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.4" calcext:value-type="float">
            <text:p>1,4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Bedizzole</text:p>
          </table:table-cell>
          <table:table-cell office:value-type="string" calcext:value-type="string">
            <text:p>0170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.4" calcext:value-type="float">
            <text:p>12,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10.4" calcext:value-type="float">
            <text:p>10,4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Berlingo</text:p>
          </table:table-cell>
          <table:table-cell office:value-type="string" calcext:value-type="string">
            <text:p>0170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.2" calcext:value-type="float">
            <text:p>3,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.4" calcext:value-type="float">
            <text:p>1,4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.8" calcext:value-type="float">
            <text:p>2,8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Berzo Demo</text:p>
          </table:table-cell>
          <table:table-cell office:value-type="string" calcext:value-type="string">
            <text:p>017016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.2" calcext:value-type="float">
            <text:p>2,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.4" calcext:value-type="float">
            <text:p>1,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.4" calcext:value-type="float">
            <text:p>2,4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Berzo Inferiore</text:p>
          </table:table-cell>
          <table:table-cell office:value-type="string" calcext:value-type="string">
            <text:p>01701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.4" calcext:value-type="float">
            <text:p>2,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.8" calcext:value-type="float">
            <text:p>1,8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Bienno</text:p>
          </table:table-cell>
          <table:table-cell office:value-type="string" calcext:value-type="string">
            <text:p>01701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.2" calcext:value-type="float">
            <text:p>4,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.6" calcext:value-type="float">
            <text:p>3,6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.6" calcext:value-type="float">
            <text:p>3,6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Bione</text:p>
          </table:table-cell>
          <table:table-cell office:value-type="string" calcext:value-type="string">
            <text:p>0170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.8" calcext:value-type="float">
            <text:p>1,8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Borgo San Giacomo</text:p>
          </table:table-cell>
          <table:table-cell office:value-type="string" calcext:value-type="string">
            <text:p>01702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.4" calcext:value-type="float">
            <text:p>3,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5.4" calcext:value-type="float">
            <text:p>5,4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Borgosatollo</text:p>
          </table:table-cell>
          <table:table-cell office:value-type="string" calcext:value-type="string">
            <text:p>01702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.8" calcext:value-type="float">
            <text:p>4,8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7.2" calcext:value-type="float">
            <text:p>7,2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Borno</text:p>
          </table:table-cell>
          <table:table-cell office:value-type="string" calcext:value-type="string">
            <text:p>0170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.2" calcext:value-type="float">
            <text:p>4,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.6" calcext:value-type="float">
            <text:p>2,6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.2" calcext:value-type="float">
            <text:p>3,2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Botticino</text:p>
          </table:table-cell>
          <table:table-cell office:value-type="string" calcext:value-type="string">
            <text:p>01702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.2" calcext:value-type="float">
            <text:p>11,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.8" calcext:value-type="float">
            <text:p>9,8</text:p>
          </table:table-cell>
          <table:table-cell office:value-type="float" office:value="10" calcext:value-type="float">
            <text:p>10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1.4" calcext:value-type="float">
            <text:p>11,4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Bovegno</text:p>
          </table:table-cell>
          <table:table-cell office:value-type="string" calcext:value-type="string">
            <text:p>01702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.8" calcext:value-type="float">
            <text:p>2,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.2" calcext:value-type="float">
            <text:p>4,2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Bovezzo</text:p>
          </table:table-cell>
          <table:table-cell office:value-type="string" calcext:value-type="string">
            <text:p>01702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.8" calcext:value-type="float">
            <text:p>6,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Brandico</text:p>
          </table:table-cell>
          <table:table-cell office:value-type="string" calcext:value-type="string">
            <text:p>01702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2" calcext:value-type="float">
            <text:p>1,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.2" calcext:value-type="float">
            <text:p>1,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Braone</text:p>
          </table:table-cell>
          <table:table-cell office:value-type="string" calcext:value-type="string">
            <text:p>01702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6" calcext:value-type="float">
            <text:p>0,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Breno</text:p>
          </table:table-cell>
          <table:table-cell office:value-type="string" calcext:value-type="string">
            <text:p>01702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6.2" calcext:value-type="float">
            <text:p>6,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.8" calcext:value-type="float">
            <text:p>4,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table:number-columns-repeated="2" office:value-type="string" calcext:value-type="string">
            <text:p>Brescia</text:p>
          </table:table-cell>
          <table:table-cell office:value-type="string" calcext:value-type="string">
            <text:p>017029</text:p>
          </table:table-cell>
          <table:table-cell office:value-type="float" office:value="241" calcext:value-type="float">
            <text:p>241</text:p>
          </table:table-cell>
          <table:table-cell office:value-type="float" office:value="282" calcext:value-type="float">
            <text:p>282</text:p>
          </table:table-cell>
          <table:table-cell office:value-type="float" office:value="206" calcext:value-type="float">
            <text:p>206</text:p>
          </table:table-cell>
          <table:table-cell office:value-type="float" office:value="235.8" calcext:value-type="float">
            <text:p>235,8</text:p>
          </table:table-cell>
          <table:table-cell office:value-type="float" office:value="212" calcext:value-type="float">
            <text:p>212</text:p>
          </table:table-cell>
          <table:table-cell office:value-type="float" office:value="206" calcext:value-type="float">
            <text:p>206</text:p>
          </table:table-cell>
          <table:table-cell office:value-type="float" office:value="188" calcext:value-type="float">
            <text:p>188</text:p>
          </table:table-cell>
          <table:table-cell office:value-type="float" office:value="189.6" calcext:value-type="float">
            <text:p>189,6</text:p>
          </table:table-cell>
          <table:table-cell office:value-type="float" office:value="210" calcext:value-type="float">
            <text:p>210</text:p>
          </table:table-cell>
          <table:table-cell office:value-type="float" office:value="317" calcext:value-type="float">
            <text:p>317</text:p>
          </table:table-cell>
          <table:table-cell office:value-type="float" office:value="608" calcext:value-type="float">
            <text:p>608</text:p>
          </table:table-cell>
          <table:table-cell office:value-type="float" office:value="191.6" calcext:value-type="float">
            <text:p>191,6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Brione</text:p>
          </table:table-cell>
          <table:table-cell office:value-type="string" calcext:value-type="string">
            <text:p>01703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" calcext:value-type="float">
            <text:p>0,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.4" calcext:value-type="float">
            <text:p>0,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Caino</text:p>
          </table:table-cell>
          <table:table-cell office:value-type="string" calcext:value-type="string">
            <text:p>017031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6" calcext:value-type="float">
            <text:p>1,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.4" calcext:value-type="float">
            <text:p>0,4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Calcinato</text:p>
          </table:table-cell>
          <table:table-cell office:value-type="string" calcext:value-type="string">
            <text:p>017032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0.8" calcext:value-type="float">
            <text:p>10,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.8" calcext:value-type="float">
            <text:p>7,8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Calvagese della Riviera</text:p>
          </table:table-cell>
          <table:table-cell office:value-type="string" calcext:value-type="string">
            <text:p>01703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.4" calcext:value-type="float">
            <text:p>2,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.2" calcext:value-type="float">
            <text:p>2,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.8" calcext:value-type="float">
            <text:p>1,8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Calvisano</text:p>
          </table:table-cell>
          <table:table-cell office:value-type="string" calcext:value-type="string">
            <text:p>01703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9.2" calcext:value-type="float">
            <text:p>9,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.4" calcext:value-type="float">
            <text:p>5,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Capo di Ponte</text:p>
          </table:table-cell>
          <table:table-cell office:value-type="string" calcext:value-type="string">
            <text:p>01703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.6" calcext:value-type="float">
            <text:p>2,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.4" calcext:value-type="float">
            <text:p>2,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.6" calcext:value-type="float">
            <text:p>1,6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Capovalle</text:p>
          </table:table-cell>
          <table:table-cell office:value-type="string" calcext:value-type="string">
            <text:p>01703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,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Capriano del Colle</text:p>
          </table:table-cell>
          <table:table-cell office:value-type="string" calcext:value-type="string">
            <text:p>01703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.2" calcext:value-type="float">
            <text:p>3,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.4" calcext:value-type="float">
            <text:p>2,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.8" calcext:value-type="float">
            <text:p>3,8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Capriolo</text:p>
          </table:table-cell>
          <table:table-cell office:value-type="string" calcext:value-type="string">
            <text:p>01703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.2" calcext:value-type="float">
            <text:p>8,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.4" calcext:value-type="float">
            <text:p>5,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Carpenedolo</text:p>
          </table:table-cell>
          <table:table-cell office:value-type="string" calcext:value-type="string">
            <text:p>01703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.4" calcext:value-type="float">
            <text:p>11,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.8" calcext:value-type="float">
            <text:p>8,8</text:p>
          </table:table-cell>
          <table:table-cell office:value-type="float" office:value="12" calcext:value-type="float">
            <text:p>12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8.8" calcext:value-type="float">
            <text:p>8,8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Castegnato</text:p>
          </table:table-cell>
          <table:table-cell office:value-type="string" calcext:value-type="string">
            <text:p>01704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.4" calcext:value-type="float">
            <text:p>5,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.2" calcext:value-type="float">
            <text:p>8,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7.6" calcext:value-type="float">
            <text:p>7,6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Castelcovati</text:p>
          </table:table-cell>
          <table:table-cell office:value-type="string" calcext:value-type="string">
            <text:p>017041</text:p>
          </table:table-cell>
          <table:table-cell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.8" calcext:value-type="float">
            <text:p>2,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3.8" calcext:value-type="float">
            <text:p>3,8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Castel Mella</text:p>
          </table:table-cell>
          <table:table-cell office:value-type="string" calcext:value-type="string">
            <text:p>01704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.6" calcext:value-type="float">
            <text:p>8,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.4" calcext:value-type="float">
            <text:p>6,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.2" calcext:value-type="float">
            <text:p>6,2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Castenedolo</text:p>
          </table:table-cell>
          <table:table-cell office:value-type="string" calcext:value-type="string">
            <text:p>01704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9.2" calcext:value-type="float">
            <text:p>9,2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Casto</text:p>
          </table:table-cell>
          <table:table-cell office:value-type="string" calcext:value-type="string">
            <text:p>01704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.6" calcext:value-type="float">
            <text:p>1,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.2" calcext:value-type="float">
            <text:p>1,2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Castrezzato</text:p>
          </table:table-cell>
          <table:table-cell office:value-type="string" calcext:value-type="string">
            <text:p>017045</text:p>
          </table:table-cell>
          <table:table-cell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.4" calcext:value-type="float">
            <text:p>4,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4.2" calcext:value-type="float">
            <text:p>4,2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Cazzago San Martino</text:p>
          </table:table-cell>
          <table:table-cell office:value-type="string" calcext:value-type="string">
            <text:p>01704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.2" calcext:value-type="float">
            <text:p>8,2</text:p>
          </table:table-cell>
          <table:table-cell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.4" calcext:value-type="float">
            <text:p>5,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Cedegolo</text:p>
          </table:table-cell>
          <table:table-cell office:value-type="string" calcext:value-type="string">
            <text:p>01704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.2" calcext:value-type="float">
            <text:p>1,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.6" calcext:value-type="float">
            <text:p>0,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.2" calcext:value-type="float">
            <text:p>2,2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Cellatica</text:p>
          </table:table-cell>
          <table:table-cell office:value-type="string" calcext:value-type="string">
            <text:p>01704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.2" calcext:value-type="float">
            <text:p>4,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.6" calcext:value-type="float">
            <text:p>4,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.6" calcext:value-type="float">
            <text:p>3,6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Cerveno</text:p>
          </table:table-cell>
          <table:table-cell office:value-type="string" calcext:value-type="string">
            <text:p>017049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,8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6" calcext:value-type="float">
            <text:p>0,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Ceto</text:p>
          </table:table-cell>
          <table:table-cell office:value-type="string" calcext:value-type="string">
            <text:p>01705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.2" calcext:value-type="float">
            <text:p>2,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4" calcext:value-type="float">
            <text:p>1,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Cevo</text:p>
          </table:table-cell>
          <table:table-cell office:value-type="string" calcext:value-type="string">
            <text:p>01705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.4" calcext:value-type="float">
            <text:p>1,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Chiari</text:p>
          </table:table-cell>
          <table:table-cell office:value-type="string" calcext:value-type="string">
            <text:p>017052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8.6" calcext:value-type="float">
            <text:p>18,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float" office:value="81" calcext:value-type="float">
            <text:p>81</text:p>
          </table:table-cell>
          <table:table-cell office:value-type="float" office:value="16.6" calcext:value-type="float">
            <text:p>16,6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Cigole</text:p>
          </table:table-cell>
          <table:table-cell office:value-type="string" calcext:value-type="string">
            <text:p>017053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.8" calcext:value-type="float">
            <text:p>1,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.6" calcext:value-type="float">
            <text:p>1,6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Cimbergo</text:p>
          </table:table-cell>
          <table:table-cell office:value-type="string" calcext:value-type="string">
            <text:p>01705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" calcext:value-type="float">
            <text:p>0,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,4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Cividate Camuno</text:p>
          </table:table-cell>
          <table:table-cell office:value-type="string" calcext:value-type="string">
            <text:p>01705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.6" calcext:value-type="float">
            <text:p>2,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.8" calcext:value-type="float">
            <text:p>1,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.4" calcext:value-type="float">
            <text:p>1,4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Coccaglio</text:p>
          </table:table-cell>
          <table:table-cell office:value-type="string" calcext:value-type="string">
            <text:p>01705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.4" calcext:value-type="float">
            <text:p>6,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4.6" calcext:value-type="float">
            <text:p>4,6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Collebeato</text:p>
          </table:table-cell>
          <table:table-cell office:value-type="string" calcext:value-type="string">
            <text:p>01705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.2" calcext:value-type="float">
            <text:p>6,2</text:p>
          </table:table-cell>
          <table:table-cell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4.4" calcext:value-type="float">
            <text:p>4,4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Collio</text:p>
          </table:table-cell>
          <table:table-cell office:value-type="string" calcext:value-type="string">
            <text:p>01705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.4" calcext:value-type="float">
            <text:p>2,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.2" calcext:value-type="float">
            <text:p>3,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.2" calcext:value-type="float">
            <text:p>1,2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Cologne</text:p>
          </table:table-cell>
          <table:table-cell office:value-type="string" calcext:value-type="string">
            <text:p>01705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.6" calcext:value-type="float">
            <text:p>6,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.8" calcext:value-type="float">
            <text:p>4,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5.2" calcext:value-type="float">
            <text:p>5,2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Comezzano-Cizzago</text:p>
          </table:table-cell>
          <table:table-cell office:value-type="string" calcext:value-type="string">
            <text:p>01706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.4" calcext:value-type="float">
            <text:p>1,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.2" calcext:value-type="float">
            <text:p>2,2</text:p>
          </table:table-cell>
          <table:table-cell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.6" calcext:value-type="float">
            <text:p>2,6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Concesio</text:p>
          </table:table-cell>
          <table:table-cell office:value-type="string" calcext:value-type="string">
            <text:p>01706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.2" calcext:value-type="float">
            <text:p>12,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.8" calcext:value-type="float">
            <text:p>8,8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12.4" calcext:value-type="float">
            <text:p>12,4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Corte Franca</text:p>
          </table:table-cell>
          <table:table-cell office:value-type="string" calcext:value-type="string">
            <text:p>01706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.8" calcext:value-type="float">
            <text:p>5,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.8" calcext:value-type="float">
            <text:p>5,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2.4" calcext:value-type="float">
            <text:p>2,4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Corteno Golgi</text:p>
          </table:table-cell>
          <table:table-cell office:value-type="string" calcext:value-type="string">
            <text:p>01706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.4" calcext:value-type="float">
            <text:p>2,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.2" calcext:value-type="float">
            <text:p>2,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.2" calcext:value-type="float">
            <text:p>2,2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Corzano</text:p>
          </table:table-cell>
          <table:table-cell office:value-type="string" calcext:value-type="string">
            <text:p>01706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.2" calcext:value-type="float">
            <text:p>1,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Darfo Boario Terme</text:p>
          </table:table-cell>
          <table:table-cell office:value-type="string" calcext:value-type="string">
            <text:p>01706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.6" calcext:value-type="float">
            <text:p>17,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.6" calcext:value-type="float">
            <text:p>8,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5.6" calcext:value-type="float">
            <text:p>15,6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Dello</text:p>
          </table:table-cell>
          <table:table-cell office:value-type="string" calcext:value-type="string">
            <text:p>01706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.8" calcext:value-type="float">
            <text:p>3,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.8" calcext:value-type="float">
            <text:p>3,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.2" calcext:value-type="float">
            <text:p>2,2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Desenzano del Garda</text:p>
          </table:table-cell>
          <table:table-cell office:value-type="string" calcext:value-type="string">
            <text:p>017067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2.6" calcext:value-type="float">
            <text:p>32,6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7.8" calcext:value-type="float">
            <text:p>27,8</text:p>
          </table:table-cell>
          <table:table-cell office:value-type="float" office:value="17" calcext:value-type="float">
            <text:p>17</text:p>
          </table:table-cell>
          <table:table-cell office:value-type="float" office:value="42" calcext:value-type="float">
            <text:p>42</text:p>
          </table:table-cell>
          <table:table-cell office:value-type="float" office:value="79" calcext:value-type="float">
            <text:p>79</text:p>
          </table:table-cell>
          <table:table-cell office:value-type="float" office:value="23" calcext:value-type="float">
            <text:p>23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Edolo</text:p>
          </table:table-cell>
          <table:table-cell office:value-type="string" calcext:value-type="string">
            <text:p>01706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.8" calcext:value-type="float">
            <text:p>5,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.8" calcext:value-type="float">
            <text:p>5,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Erbusco</text:p>
          </table:table-cell>
          <table:table-cell office:value-type="string" calcext:value-type="string">
            <text:p>01706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.2" calcext:value-type="float">
            <text:p>7,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.8" calcext:value-type="float">
            <text:p>4,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Esine</text:p>
          </table:table-cell>
          <table:table-cell office:value-type="string" calcext:value-type="string">
            <text:p>01707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.2" calcext:value-type="float">
            <text:p>5,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Fiesse</text:p>
          </table:table-cell>
          <table:table-cell office:value-type="string" calcext:value-type="string">
            <text:p>01707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.2" calcext:value-type="float">
            <text:p>2,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.8" calcext:value-type="float">
            <text:p>1,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Flero</text:p>
          </table:table-cell>
          <table:table-cell office:value-type="string" calcext:value-type="string">
            <text:p>01707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.4" calcext:value-type="float">
            <text:p>7,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.6" calcext:value-type="float">
            <text:p>5,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6.2" calcext:value-type="float">
            <text:p>6,2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Gambara</text:p>
          </table:table-cell>
          <table:table-cell office:value-type="string" calcext:value-type="string">
            <text:p>01707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.6" calcext:value-type="float">
            <text:p>7,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.2" calcext:value-type="float">
            <text:p>4,2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Gardone Riviera</text:p>
          </table:table-cell>
          <table:table-cell office:value-type="string" calcext:value-type="string">
            <text:p>01707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.8" calcext:value-type="float">
            <text:p>2,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.8" calcext:value-type="float">
            <text:p>2,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.2" calcext:value-type="float">
            <text:p>3,2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Gardone Val Trompia</text:p>
          </table:table-cell>
          <table:table-cell office:value-type="string" calcext:value-type="string">
            <text:p>01707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Gargnano</text:p>
          </table:table-cell>
          <table:table-cell office:value-type="string" calcext:value-type="string">
            <text:p>01707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.8" calcext:value-type="float">
            <text:p>3,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.4" calcext:value-type="float">
            <text:p>5,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.2" calcext:value-type="float">
            <text:p>3,2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Gavardo</text:p>
          </table:table-cell>
          <table:table-cell office:value-type="string" calcext:value-type="string">
            <text:p>01707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.4" calcext:value-type="float">
            <text:p>10,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1.4" calcext:value-type="float">
            <text:p>11,4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Ghedi</text:p>
          </table:table-cell>
          <table:table-cell office:value-type="string" calcext:value-type="string">
            <text:p>01707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7.6" calcext:value-type="float">
            <text:p>17,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.2" calcext:value-type="float">
            <text:p>11,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63" calcext:value-type="float">
            <text:p>63</text:p>
          </table:table-cell>
          <table:table-cell office:value-type="float" office:value="13.4" calcext:value-type="float">
            <text:p>13,4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Gianico</text:p>
          </table:table-cell>
          <table:table-cell office:value-type="string" calcext:value-type="string">
            <text:p>01707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.2" calcext:value-type="float">
            <text:p>2,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4" calcext:value-type="float">
            <text:p>1,4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.6" calcext:value-type="float">
            <text:p>1,6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Gottolengo</text:p>
          </table:table-cell>
          <table:table-cell office:value-type="string" calcext:value-type="string">
            <text:p>01708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.2" calcext:value-type="float">
            <text:p>6,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.8" calcext:value-type="float">
            <text:p>5,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5.2" calcext:value-type="float">
            <text:p>5,2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Gussago</text:p>
          </table:table-cell>
          <table:table-cell office:value-type="string" calcext:value-type="string">
            <text:p>01708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2.6" calcext:value-type="float">
            <text:p>12,6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2.4" calcext:value-type="float">
            <text:p>12,4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47" calcext:value-type="float">
            <text:p>47</text:p>
          </table:table-cell>
          <table:table-cell office:value-type="float" office:value="15.2" calcext:value-type="float">
            <text:p>15,2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Idro</text:p>
          </table:table-cell>
          <table:table-cell office:value-type="string" calcext:value-type="string">
            <text:p>01708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.6" calcext:value-type="float">
            <text:p>1,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.6" calcext:value-type="float">
            <text:p>1,6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Incudine</text:p>
          </table:table-cell>
          <table:table-cell office:value-type="string" calcext:value-type="string">
            <text:p>01708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,6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Irma</text:p>
          </table:table-cell>
          <table:table-cell office:value-type="string" calcext:value-type="string">
            <text:p>01708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Iseo</text:p>
          </table:table-cell>
          <table:table-cell office:value-type="string" calcext:value-type="string">
            <text:p>01708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.6" calcext:value-type="float">
            <text:p>9,6</text:p>
          </table:table-cell>
          <table:table-cell office:value-type="float" office:value="12" calcext:value-type="float">
            <text:p>1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.4" calcext:value-type="float">
            <text:p>11,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1.4" calcext:value-type="float">
            <text:p>11,4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Isorella</text:p>
          </table:table-cell>
          <table:table-cell office:value-type="string" calcext:value-type="string">
            <text:p>01708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.4" calcext:value-type="float">
            <text:p>5,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.4" calcext:value-type="float">
            <text:p>4,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.2" calcext:value-type="float">
            <text:p>3,2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Lavenone</text:p>
          </table:table-cell>
          <table:table-cell office:value-type="string" calcext:value-type="string">
            <text:p>017087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4" calcext:value-type="float">
            <text:p>1,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Leno</text:p>
          </table:table-cell>
          <table:table-cell office:value-type="string" calcext:value-type="string">
            <text:p>01708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.2" calcext:value-type="float">
            <text:p>10,2</text:p>
          </table:table-cell>
          <table:table-cell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.8" calcext:value-type="float">
            <text:p>9,8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7.4" calcext:value-type="float">
            <text:p>7,4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Limone sul Garda</text:p>
          </table:table-cell>
          <table:table-cell office:value-type="string" calcext:value-type="string">
            <text:p>01708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.8" calcext:value-type="float">
            <text:p>1,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4" calcext:value-type="float">
            <text:p>1,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,4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Lodrino</text:p>
          </table:table-cell>
          <table:table-cell office:value-type="string" calcext:value-type="string">
            <text:p>01709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.6" calcext:value-type="float">
            <text:p>1,6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.8" calcext:value-type="float">
            <text:p>0,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Lograto</text:p>
          </table:table-cell>
          <table:table-cell office:value-type="string" calcext:value-type="string">
            <text:p>01709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.6" calcext:value-type="float">
            <text:p>3,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.4" calcext:value-type="float">
            <text:p>3,4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Lonato del Garda</text:p>
          </table:table-cell>
          <table:table-cell office:value-type="string" calcext:value-type="string">
            <text:p>017092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.6" calcext:value-type="float">
            <text:p>14,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13.4" calcext:value-type="float">
            <text:p>13,4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Longhena</text:p>
          </table:table-cell>
          <table:table-cell office:value-type="string" calcext:value-type="string">
            <text:p>01709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,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.4" calcext:value-type="float">
            <text:p>0,4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Losine</text:p>
          </table:table-cell>
          <table:table-cell office:value-type="string" calcext:value-type="string">
            <text:p>01709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Lozio</text:p>
          </table:table-cell>
          <table:table-cell office:value-type="string" calcext:value-type="string">
            <text:p>01709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Lumezzane</text:p>
          </table:table-cell>
          <table:table-cell office:value-type="string" calcext:value-type="string">
            <text:p>017096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3.8" calcext:value-type="float">
            <text:p>23,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2.2" calcext:value-type="float">
            <text:p>22,2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51" calcext:value-type="float">
            <text:p>51</text:p>
          </table:table-cell>
          <table:table-cell office:value-type="float" office:value="19.4" calcext:value-type="float">
            <text:p>19,4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Maclodio</text:p>
          </table:table-cell>
          <table:table-cell office:value-type="string" calcext:value-type="string">
            <text:p>01709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,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Magasa</text:p>
          </table:table-cell>
          <table:table-cell office:value-type="string" calcext:value-type="string">
            <text:p>01709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Mairano</text:p>
          </table:table-cell>
          <table:table-cell office:value-type="string" calcext:value-type="string">
            <text:p>01709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6" calcext:value-type="float">
            <text:p>2,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.8" calcext:value-type="float">
            <text:p>2,8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.6" calcext:value-type="float">
            <text:p>2,6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Malegno</text:p>
          </table:table-cell>
          <table:table-cell office:value-type="string" calcext:value-type="string">
            <text:p>01710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.8" calcext:value-type="float">
            <text:p>2,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.2" calcext:value-type="float">
            <text:p>1,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.2" calcext:value-type="float">
            <text:p>2,2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Malonno</text:p>
          </table:table-cell>
          <table:table-cell office:value-type="string" calcext:value-type="string">
            <text:p>01710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.6" calcext:value-type="float">
            <text:p>3,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.6" calcext:value-type="float">
            <text:p>6,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.6" calcext:value-type="float">
            <text:p>3,6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Manerba del Garda</text:p>
          </table:table-cell>
          <table:table-cell office:value-type="string" calcext:value-type="string">
            <text:p>01710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.2" calcext:value-type="float">
            <text:p>6,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Manerbio</text:p>
          </table:table-cell>
          <table:table-cell office:value-type="string" calcext:value-type="string">
            <text:p>01710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7.8" calcext:value-type="float">
            <text:p>17,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75" calcext:value-type="float">
            <text:p>75</text:p>
          </table:table-cell>
          <table:table-cell office:value-type="float" office:value="12.8" calcext:value-type="float">
            <text:p>12,8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Marcheno</text:p>
          </table:table-cell>
          <table:table-cell office:value-type="string" calcext:value-type="string">
            <text:p>01710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.2" calcext:value-type="float">
            <text:p>3,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.8" calcext:value-type="float">
            <text:p>2,8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Marmentino</text:p>
          </table:table-cell>
          <table:table-cell office:value-type="string" calcext:value-type="string">
            <text:p>01710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,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Marone</text:p>
          </table:table-cell>
          <table:table-cell office:value-type="string" calcext:value-type="string">
            <text:p>01710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.6" calcext:value-type="float">
            <text:p>3,6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Mazzano</text:p>
          </table:table-cell>
          <table:table-cell office:value-type="string" calcext:value-type="string">
            <text:p>017107</text:p>
          </table:table-cell>
          <table:table-cell office:value-type="float" office:value="17" calcext:value-type="float">
            <text:p>17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1.8" calcext:value-type="float">
            <text:p>11,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.8" calcext:value-type="float">
            <text:p>9,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7.2" calcext:value-type="float">
            <text:p>7,2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Milzano</text:p>
          </table:table-cell>
          <table:table-cell office:value-type="string" calcext:value-type="string">
            <text:p>01710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.4" calcext:value-type="float">
            <text:p>0,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2" calcext:value-type="float">
            <text:p>1,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Moniga del Garda</text:p>
          </table:table-cell>
          <table:table-cell office:value-type="string" calcext:value-type="string">
            <text:p>01710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.2" calcext:value-type="float">
            <text:p>1,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.4" calcext:value-type="float">
            <text:p>1,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Monno</text:p>
          </table:table-cell>
          <table:table-cell office:value-type="string" calcext:value-type="string">
            <text:p>0171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4" calcext:value-type="float">
            <text:p>0,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2" calcext:value-type="float">
            <text:p>1,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Monte Isola</text:p>
          </table:table-cell>
          <table:table-cell office:value-type="string" calcext:value-type="string">
            <text:p>0171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.8" calcext:value-type="float">
            <text:p>1,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.8" calcext:value-type="float">
            <text:p>2,8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Monticelli Brusati</text:p>
          </table:table-cell>
          <table:table-cell office:value-type="string" calcext:value-type="string">
            <text:p>0171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.4" calcext:value-type="float">
            <text:p>4,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.8" calcext:value-type="float">
            <text:p>2,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Montichiari</text:p>
          </table:table-cell>
          <table:table-cell office:value-type="string" calcext:value-type="string">
            <text:p>01711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9.6" calcext:value-type="float">
            <text:p>19,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49" calcext:value-type="float">
            <text:p>49</text:p>
          </table:table-cell>
          <table:table-cell office:value-type="float" office:value="16.2" calcext:value-type="float">
            <text:p>16,2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Montirone</text:p>
          </table:table-cell>
          <table:table-cell office:value-type="string" calcext:value-type="string">
            <text:p>017114</text:p>
          </table:table-cell>
          <table:table-cell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.2" calcext:value-type="float">
            <text:p>3,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.2" calcext:value-type="float">
            <text:p>3,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2.4" calcext:value-type="float">
            <text:p>2,4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Mura</text:p>
          </table:table-cell>
          <table:table-cell office:value-type="string" calcext:value-type="string">
            <text:p>0171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8" calcext:value-type="float">
            <text:p>0,8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.4" calcext:value-type="float">
            <text:p>0,4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Muscoline</text:p>
          </table:table-cell>
          <table:table-cell office:value-type="string" calcext:value-type="string">
            <text:p>0171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.8" calcext:value-type="float">
            <text:p>1,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.6" calcext:value-type="float">
            <text:p>1,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.6" calcext:value-type="float">
            <text:p>2,6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Nave</text:p>
          </table:table-cell>
          <table:table-cell office:value-type="string" calcext:value-type="string">
            <text:p>01711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.8" calcext:value-type="float">
            <text:p>8,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.8" calcext:value-type="float">
            <text:p>10,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0.8" calcext:value-type="float">
            <text:p>10,8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Niardo</text:p>
          </table:table-cell>
          <table:table-cell office:value-type="string" calcext:value-type="string">
            <text:p>01711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.2" calcext:value-type="float">
            <text:p>2,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.8" calcext:value-type="float">
            <text:p>1,8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Nuvolento</text:p>
          </table:table-cell>
          <table:table-cell office:value-type="string" calcext:value-type="string">
            <text:p>0171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.6" calcext:value-type="float">
            <text:p>2,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.4" calcext:value-type="float">
            <text:p>2,4</text:p>
          </table:table-cell>
          <table:table-cell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.8" calcext:value-type="float">
            <text:p>2,8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Nuvolera</text:p>
          </table:table-cell>
          <table:table-cell office:value-type="string" calcext:value-type="string">
            <text:p>0171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.2" calcext:value-type="float">
            <text:p>3,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.6" calcext:value-type="float">
            <text:p>1,6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Odolo</text:p>
          </table:table-cell>
          <table:table-cell office:value-type="string" calcext:value-type="string">
            <text:p>01712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.4" calcext:value-type="float">
            <text:p>2,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.6" calcext:value-type="float">
            <text:p>1,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Offlaga</text:p>
          </table:table-cell>
          <table:table-cell office:value-type="string" calcext:value-type="string">
            <text:p>01712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.2" calcext:value-type="float">
            <text:p>3,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.6" calcext:value-type="float">
            <text:p>3,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Ome</text:p>
          </table:table-cell>
          <table:table-cell office:value-type="string" calcext:value-type="string">
            <text:p>0171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,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.6" calcext:value-type="float">
            <text:p>2,6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.8" calcext:value-type="float">
            <text:p>2,8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Ono San Pietro</text:p>
          </table:table-cell>
          <table:table-cell office:value-type="string" calcext:value-type="string">
            <text:p>01712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.4" calcext:value-type="float">
            <text:p>1,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Orzinuovi</text:p>
          </table:table-cell>
          <table:table-cell office:value-type="string" calcext:value-type="string">
            <text:p>017125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.6" calcext:value-type="float">
            <text:p>13,6</text:p>
          </table:table-cell>
          <table:table-cell office:value-type="float" office:value="9" calcext:value-type="float">
            <text:p>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.6" calcext:value-type="float">
            <text:p>9,6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office:value-type="float" office:value="11.4" calcext:value-type="float">
            <text:p>11,4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Orzivecchi</text:p>
          </table:table-cell>
          <table:table-cell office:value-type="string" calcext:value-type="string">
            <text:p>01712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.8" calcext:value-type="float">
            <text:p>3,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.6" calcext:value-type="float">
            <text:p>1,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Ospitaletto</text:p>
          </table:table-cell>
          <table:table-cell office:value-type="string" calcext:value-type="string">
            <text:p>01712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1.2" calcext:value-type="float">
            <text:p>11,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9.2" calcext:value-type="float">
            <text:p>9,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41" calcext:value-type="float">
            <text:p>41</text:p>
          </table:table-cell>
          <table:table-cell office:value-type="float" office:value="9.6" calcext:value-type="float">
            <text:p>9,6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Ossimo</text:p>
          </table:table-cell>
          <table:table-cell office:value-type="string" calcext:value-type="string">
            <text:p>01712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.4" calcext:value-type="float">
            <text:p>1,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.4" calcext:value-type="float">
            <text:p>1,4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Padenghe sul Garda</text:p>
          </table:table-cell>
          <table:table-cell office:value-type="string" calcext:value-type="string">
            <text:p>01712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.4" calcext:value-type="float">
            <text:p>3,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.6" calcext:value-type="float">
            <text:p>2,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.4" calcext:value-type="float">
            <text:p>2,4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Paderno Franciacorta</text:p>
          </table:table-cell>
          <table:table-cell office:value-type="string" calcext:value-type="string">
            <text:p>01713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.8" calcext:value-type="float">
            <text:p>2,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.6" calcext:value-type="float">
            <text:p>1,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.6" calcext:value-type="float">
            <text:p>2,6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Paisco Loveno</text:p>
          </table:table-cell>
          <table:table-cell office:value-type="string" calcext:value-type="string">
            <text:p>01713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Paitone</text:p>
          </table:table-cell>
          <table:table-cell office:value-type="string" calcext:value-type="string">
            <text:p>01713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.4" calcext:value-type="float">
            <text:p>1,4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.8" calcext:value-type="float">
            <text:p>0,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.6" calcext:value-type="float">
            <text:p>2,6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Palazzolo sull'Oglio</text:p>
          </table:table-cell>
          <table:table-cell office:value-type="string" calcext:value-type="string">
            <text:p>01713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.2" calcext:value-type="float">
            <text:p>17,2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00" calcext:value-type="float">
            <text:p>100</text:p>
          </table:table-cell>
          <table:table-cell office:value-type="float" office:value="14.2" calcext:value-type="float">
            <text:p>14,2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Paratico</text:p>
          </table:table-cell>
          <table:table-cell office:value-type="string" calcext:value-type="string">
            <text:p>01713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.2" calcext:value-type="float">
            <text:p>3,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.8" calcext:value-type="float">
            <text:p>2,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2.8" calcext:value-type="float">
            <text:p>2,8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Paspardo</text:p>
          </table:table-cell>
          <table:table-cell office:value-type="string" calcext:value-type="string">
            <text:p>01713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" calcext:value-type="float">
            <text:p>0,6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,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Passirano</text:p>
          </table:table-cell>
          <table:table-cell office:value-type="string" calcext:value-type="string">
            <text:p>01713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.8" calcext:value-type="float">
            <text:p>4,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.4" calcext:value-type="float">
            <text:p>6,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Pavone del Mella</text:p>
          </table:table-cell>
          <table:table-cell office:value-type="string" calcext:value-type="string">
            <text:p>01713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3.2" calcext:value-type="float">
            <text:p>3,2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San Paolo</text:p>
          </table:table-cell>
          <table:table-cell office:value-type="string" calcext:value-type="string">
            <text:p>01713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.2" calcext:value-type="float">
            <text:p>3,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.4" calcext:value-type="float">
            <text:p>5,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2.8" calcext:value-type="float">
            <text:p>2,8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Pertica Alta</text:p>
          </table:table-cell>
          <table:table-cell office:value-type="string" calcext:value-type="string">
            <text:p>01713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,8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.4" calcext:value-type="float">
            <text:p>1,4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Pertica Bassa</text:p>
          </table:table-cell>
          <table:table-cell office:value-type="string" calcext:value-type="string">
            <text:p>01714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8" calcext:value-type="float">
            <text:p>0,8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,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Pezzaze</text:p>
          </table:table-cell>
          <table:table-cell office:value-type="string" calcext:value-type="string">
            <text:p>01714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.2" calcext:value-type="float">
            <text:p>1,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.4" calcext:value-type="float">
            <text:p>2,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.4" calcext:value-type="float">
            <text:p>1,4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Pian Camuno</text:p>
          </table:table-cell>
          <table:table-cell office:value-type="string" calcext:value-type="string">
            <text:p>01714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.6" calcext:value-type="float">
            <text:p>2,6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.4" calcext:value-type="float">
            <text:p>2,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.4" calcext:value-type="float">
            <text:p>2,4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Pisogne</text:p>
          </table:table-cell>
          <table:table-cell office:value-type="string" calcext:value-type="string">
            <text:p>01714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.4" calcext:value-type="float">
            <text:p>8,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8.4" calcext:value-type="float">
            <text:p>8,4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Polaveno</text:p>
          </table:table-cell>
          <table:table-cell office:value-type="string" calcext:value-type="string">
            <text:p>01714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.6" calcext:value-type="float">
            <text:p>2,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.6" calcext:value-type="float">
            <text:p>1,6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.6" calcext:value-type="float">
            <text:p>2,6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Polpenazze del Garda</text:p>
          </table:table-cell>
          <table:table-cell office:value-type="string" calcext:value-type="string">
            <text:p>01714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.4" calcext:value-type="float">
            <text:p>2,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.2" calcext:value-type="float">
            <text:p>1,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.2" calcext:value-type="float">
            <text:p>2,2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Pompiano</text:p>
          </table:table-cell>
          <table:table-cell office:value-type="string" calcext:value-type="string">
            <text:p>01714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.6" calcext:value-type="float">
            <text:p>3,6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Poncarale</text:p>
          </table:table-cell>
          <table:table-cell office:value-type="string" calcext:value-type="string">
            <text:p>01714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.8" calcext:value-type="float">
            <text:p>2,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.6" calcext:value-type="float">
            <text:p>1,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2.8" calcext:value-type="float">
            <text:p>2,8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Ponte di Legno</text:p>
          </table:table-cell>
          <table:table-cell office:value-type="string" calcext:value-type="string">
            <text:p>01714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.8" calcext:value-type="float">
            <text:p>2,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.2" calcext:value-type="float">
            <text:p>2,2</text:p>
          </table:table-cell>
          <table:table-cell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.6" calcext:value-type="float">
            <text:p>2,6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Pontevico</text:p>
          </table:table-cell>
          <table:table-cell office:value-type="string" calcext:value-type="string">
            <text:p>017149</text:p>
          </table:table-cell>
          <table:table-cell office:value-type="float" office:value="11" calcext:value-type="float">
            <text:p>1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.4" calcext:value-type="float">
            <text:p>10,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.4" calcext:value-type="float">
            <text:p>8,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Pontoglio</text:p>
          </table:table-cell>
          <table:table-cell office:value-type="string" calcext:value-type="string">
            <text:p>01715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.8" calcext:value-type="float">
            <text:p>4,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6.8" calcext:value-type="float">
            <text:p>6,8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Pozzolengo</text:p>
          </table:table-cell>
          <table:table-cell office:value-type="string" calcext:value-type="string">
            <text:p>01715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.8" calcext:value-type="float">
            <text:p>3,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.6" calcext:value-type="float">
            <text:p>3,6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Pralboino</text:p>
          </table:table-cell>
          <table:table-cell office:value-type="string" calcext:value-type="string">
            <text:p>01715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.8" calcext:value-type="float">
            <text:p>5,8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.8" calcext:value-type="float">
            <text:p>3,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Preseglie</text:p>
          </table:table-cell>
          <table:table-cell office:value-type="string" calcext:value-type="string">
            <text:p>017153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.8" calcext:value-type="float">
            <text:p>1,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,4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.6" calcext:value-type="float">
            <text:p>1,6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Prevalle</text:p>
          </table:table-cell>
          <table:table-cell office:value-type="string" calcext:value-type="string">
            <text:p>01715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5.8" calcext:value-type="float">
            <text:p>5,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.6" calcext:value-type="float">
            <text:p>3,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Provaglio d'Iseo</text:p>
          </table:table-cell>
          <table:table-cell office:value-type="string" calcext:value-type="string">
            <text:p>01715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.8" calcext:value-type="float">
            <text:p>5,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.2" calcext:value-type="float">
            <text:p>5,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6.4" calcext:value-type="float">
            <text:p>6,4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Provaglio Val Sabbia</text:p>
          </table:table-cell>
          <table:table-cell office:value-type="string" calcext:value-type="string">
            <text:p>01715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.2" calcext:value-type="float">
            <text:p>1,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6" calcext:value-type="float">
            <text:p>0,6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Puegnago del Garda</text:p>
          </table:table-cell>
          <table:table-cell office:value-type="string" calcext:value-type="string">
            <text:p>01715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.6" calcext:value-type="float">
            <text:p>2,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.8" calcext:value-type="float">
            <text:p>2,8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Quinzano d'Oglio</text:p>
          </table:table-cell>
          <table:table-cell office:value-type="string" calcext:value-type="string">
            <text:p>01715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.4" calcext:value-type="float">
            <text:p>6,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.2" calcext:value-type="float">
            <text:p>8,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5.2" calcext:value-type="float">
            <text:p>5,2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Remedello</text:p>
          </table:table-cell>
          <table:table-cell office:value-type="string" calcext:value-type="string">
            <text:p>01716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.6" calcext:value-type="float">
            <text:p>2,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.6" calcext:value-type="float">
            <text:p>2,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.4" calcext:value-type="float">
            <text:p>4,4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Rezzato</text:p>
          </table:table-cell>
          <table:table-cell office:value-type="string" calcext:value-type="string">
            <text:p>01716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9.6" calcext:value-type="float">
            <text:p>9,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office:value-type="float" office:value="10.8" calcext:value-type="float">
            <text:p>10,8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Roccafranca</text:p>
          </table:table-cell>
          <table:table-cell office:value-type="string" calcext:value-type="string">
            <text:p>01716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.8" calcext:value-type="float">
            <text:p>2,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.8" calcext:value-type="float">
            <text:p>2,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3.2" calcext:value-type="float">
            <text:p>3,2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Rodengo Saiano</text:p>
          </table:table-cell>
          <table:table-cell office:value-type="string" calcext:value-type="string">
            <text:p>01716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.6" calcext:value-type="float">
            <text:p>5,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.6" calcext:value-type="float">
            <text:p>5,6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Roè Volciano</text:p>
          </table:table-cell>
          <table:table-cell office:value-type="string" calcext:value-type="string">
            <text:p>01716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.2" calcext:value-type="float">
            <text:p>5,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.2" calcext:value-type="float">
            <text:p>3,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.2" calcext:value-type="float">
            <text:p>3,2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Roncadelle</text:p>
          </table:table-cell>
          <table:table-cell office:value-type="string" calcext:value-type="string">
            <text:p>017165</text:p>
          </table:table-cell>
          <table:table-cell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.8" calcext:value-type="float">
            <text:p>6,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6.8" calcext:value-type="float">
            <text:p>6,8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Rovato</text:p>
          </table:table-cell>
          <table:table-cell office:value-type="string" calcext:value-type="string">
            <text:p>01716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.6" calcext:value-type="float">
            <text:p>13,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.4" calcext:value-type="float">
            <text:p>10,4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80" calcext:value-type="float">
            <text:p>80</text:p>
          </table:table-cell>
          <table:table-cell office:value-type="float" office:value="13.2" calcext:value-type="float">
            <text:p>13,2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Rudiano</text:p>
          </table:table-cell>
          <table:table-cell office:value-type="string" calcext:value-type="string">
            <text:p>01716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.8" calcext:value-type="float">
            <text:p>5,8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.8" calcext:value-type="float">
            <text:p>2,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.2" calcext:value-type="float">
            <text:p>3,2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Sabbio Chiese</text:p>
          </table:table-cell>
          <table:table-cell office:value-type="string" calcext:value-type="string">
            <text:p>01716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.8" calcext:value-type="float">
            <text:p>2,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Sale Marasino</text:p>
          </table:table-cell>
          <table:table-cell office:value-type="string" calcext:value-type="string">
            <text:p>01716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.4" calcext:value-type="float">
            <text:p>6,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5.4" calcext:value-type="float">
            <text:p>5,4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Salò</text:p>
          </table:table-cell>
          <table:table-cell office:value-type="string" calcext:value-type="string">
            <text:p>01717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5.8" calcext:value-type="float">
            <text:p>15,8</text:p>
          </table:table-cell>
          <table:table-cell office:value-type="float" office:value="12" calcext:value-type="float">
            <text:p>1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.4" calcext:value-type="float">
            <text:p>14,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2.4" calcext:value-type="float">
            <text:p>12,4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San Felice del Benaco</text:p>
          </table:table-cell>
          <table:table-cell office:value-type="string" calcext:value-type="string">
            <text:p>01717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.6" calcext:value-type="float">
            <text:p>4,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.6" calcext:value-type="float">
            <text:p>1,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San Gervasio Bresciano</text:p>
          </table:table-cell>
          <table:table-cell office:value-type="string" calcext:value-type="string">
            <text:p>01717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.4" calcext:value-type="float">
            <text:p>1,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8" calcext:value-type="float">
            <text:p>0,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.4" calcext:value-type="float">
            <text:p>1,4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San Zeno Naviglio</text:p>
          </table:table-cell>
          <table:table-cell office:value-type="string" calcext:value-type="string">
            <text:p>01717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.8" calcext:value-type="float">
            <text:p>2,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.2" calcext:value-type="float">
            <text:p>3,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.8" calcext:value-type="float">
            <text:p>3,8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Sarezzo</text:p>
          </table:table-cell>
          <table:table-cell office:value-type="string" calcext:value-type="string">
            <text:p>01717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.2" calcext:value-type="float">
            <text:p>12,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.2" calcext:value-type="float">
            <text:p>12,2</text:p>
          </table:table-cell>
          <table:table-cell office:value-type="float" office:value="16" calcext:value-type="float">
            <text:p>16</text:p>
          </table:table-cell>
          <table:table-cell office:value-type="float" office:value="16" calcext:value-type="float">
            <text:p>16</text:p>
          </table:table-cell>
          <table:table-cell office:value-type="float" office:value="41" calcext:value-type="float">
            <text:p>41</text:p>
          </table:table-cell>
          <table:table-cell office:value-type="float" office:value="12.2" calcext:value-type="float">
            <text:p>12,2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Saviore dell'Adamello</text:p>
          </table:table-cell>
          <table:table-cell office:value-type="string" calcext:value-type="string">
            <text:p>01717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,8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,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.4" calcext:value-type="float">
            <text:p>1,4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Sellero</text:p>
          </table:table-cell>
          <table:table-cell office:value-type="string" calcext:value-type="string">
            <text:p>017176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.8" calcext:value-type="float">
            <text:p>1,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.6" calcext:value-type="float">
            <text:p>1,6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Seniga</text:p>
          </table:table-cell>
          <table:table-cell office:value-type="string" calcext:value-type="string">
            <text:p>01717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.8" calcext:value-type="float">
            <text:p>1,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.4" calcext:value-type="float">
            <text:p>1,4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.8" calcext:value-type="float">
            <text:p>1,8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Serle</text:p>
          </table:table-cell>
          <table:table-cell office:value-type="string" calcext:value-type="string">
            <text:p>01717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.4" calcext:value-type="float">
            <text:p>3,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.4" calcext:value-type="float">
            <text:p>1,4</text:p>
          </table:table-cell>
          <table:table-cell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Sirmione</text:p>
          </table:table-cell>
          <table:table-cell office:value-type="string" calcext:value-type="string">
            <text:p>01717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.8" calcext:value-type="float">
            <text:p>5,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.2" calcext:value-type="float">
            <text:p>5,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.2" calcext:value-type="float">
            <text:p>9,2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Soiano del Lago</text:p>
          </table:table-cell>
          <table:table-cell office:value-type="string" calcext:value-type="string">
            <text:p>01718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.8" calcext:value-type="float">
            <text:p>1,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.4" calcext:value-type="float">
            <text:p>1,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.8" calcext:value-type="float">
            <text:p>2,8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Sonico</text:p>
          </table:table-cell>
          <table:table-cell office:value-type="string" calcext:value-type="string">
            <text:p>017181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,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.2" calcext:value-type="float">
            <text:p>1,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.2" calcext:value-type="float">
            <text:p>1,2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Sulzano</text:p>
          </table:table-cell>
          <table:table-cell office:value-type="string" calcext:value-type="string">
            <text:p>01718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,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.4" calcext:value-type="float">
            <text:p>1,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Tavernole sul Mella</text:p>
          </table:table-cell>
          <table:table-cell office:value-type="string" calcext:value-type="string">
            <text:p>01718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2" calcext:value-type="float">
            <text:p>1,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.2" calcext:value-type="float">
            <text:p>2,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.8" calcext:value-type="float">
            <text:p>2,8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Temù</text:p>
          </table:table-cell>
          <table:table-cell office:value-type="string" calcext:value-type="string">
            <text:p>01718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.8" calcext:value-type="float">
            <text:p>1,8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.4" calcext:value-type="float">
            <text:p>1,4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Tignale</text:p>
          </table:table-cell>
          <table:table-cell office:value-type="string" calcext:value-type="string">
            <text:p>01718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8" calcext:value-type="float">
            <text:p>1,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,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.8" calcext:value-type="float">
            <text:p>1,8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Torbole Casaglia</text:p>
          </table:table-cell>
          <table:table-cell office:value-type="string" calcext:value-type="string">
            <text:p>01718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.2" calcext:value-type="float">
            <text:p>4,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2.8" calcext:value-type="float">
            <text:p>2,8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Toscolano-Maderno</text:p>
          </table:table-cell>
          <table:table-cell office:value-type="string" calcext:value-type="string">
            <text:p>01718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.2" calcext:value-type="float">
            <text:p>11,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.6" calcext:value-type="float">
            <text:p>8,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Travagliato</text:p>
          </table:table-cell>
          <table:table-cell office:value-type="string" calcext:value-type="string">
            <text:p>017188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.4" calcext:value-type="float">
            <text:p>10,4</text:p>
          </table:table-cell>
          <table:table-cell office:value-type="float" office:value="9" calcext:value-type="float">
            <text:p>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3.4" calcext:value-type="float">
            <text:p>13,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1.8" calcext:value-type="float">
            <text:p>11,8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Tremosine sul Garda</text:p>
          </table:table-cell>
          <table:table-cell office:value-type="string" calcext:value-type="string">
            <text:p>017189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.6" calcext:value-type="float">
            <text:p>3,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.4" calcext:value-type="float">
            <text:p>1,4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Trenzano</text:p>
          </table:table-cell>
          <table:table-cell office:value-type="string" calcext:value-type="string">
            <text:p>01719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.4" calcext:value-type="float">
            <text:p>2,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.6" calcext:value-type="float">
            <text:p>3,6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Treviso Bresciano</text:p>
          </table:table-cell>
          <table:table-cell office:value-type="string" calcext:value-type="string">
            <text:p>01719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" calcext:value-type="float">
            <text:p>0,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Urago d'Oglio</text:p>
          </table:table-cell>
          <table:table-cell office:value-type="string" calcext:value-type="string">
            <text:p>017192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.6" calcext:value-type="float">
            <text:p>2,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.8" calcext:value-type="float">
            <text:p>2,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.4" calcext:value-type="float">
            <text:p>2,4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Vallio Terme</text:p>
          </table:table-cell>
          <table:table-cell office:value-type="string" calcext:value-type="string">
            <text:p>01719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.2" calcext:value-type="float">
            <text:p>1,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Valvestino</text:p>
          </table:table-cell>
          <table:table-cell office:value-type="string" calcext:value-type="string">
            <text:p>017194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,4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,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,4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Verolanuova</text:p>
          </table:table-cell>
          <table:table-cell office:value-type="string" calcext:value-type="string">
            <text:p>01719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.8" calcext:value-type="float">
            <text:p>9,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.2" calcext:value-type="float">
            <text:p>9,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9.8" calcext:value-type="float">
            <text:p>9,8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Verolavecchia</text:p>
          </table:table-cell>
          <table:table-cell office:value-type="string" calcext:value-type="string">
            <text:p>01719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.2" calcext:value-type="float">
            <text:p>4,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Vestone</text:p>
          </table:table-cell>
          <table:table-cell office:value-type="string" calcext:value-type="string">
            <text:p>01719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.8" calcext:value-type="float">
            <text:p>5,8</text:p>
          </table:table-cell>
          <table:table-cell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.6" calcext:value-type="float">
            <text:p>4,6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Vezza d'Oglio</text:p>
          </table:table-cell>
          <table:table-cell office:value-type="string" calcext:value-type="string">
            <text:p>017198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.6" calcext:value-type="float">
            <text:p>1,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Villa Carcina</text:p>
          </table:table-cell>
          <table:table-cell office:value-type="string" calcext:value-type="string">
            <text:p>01719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.4" calcext:value-type="float">
            <text:p>12,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.8" calcext:value-type="float">
            <text:p>7,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Villachiara</text:p>
          </table:table-cell>
          <table:table-cell office:value-type="string" calcext:value-type="string">
            <text:p>01720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8" calcext:value-type="float">
            <text:p>0,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2" calcext:value-type="float">
            <text:p>1,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Villanuova sul Clisi</text:p>
          </table:table-cell>
          <table:table-cell office:value-type="string" calcext:value-type="string">
            <text:p>01720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6.2" calcext:value-type="float">
            <text:p>6,2</text:p>
          </table:table-cell>
          <table:table-cell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5.4" calcext:value-type="float">
            <text:p>5,4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Vione</text:p>
          </table:table-cell>
          <table:table-cell office:value-type="string" calcext:value-type="string">
            <text:p>01720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.6" calcext:value-type="float">
            <text:p>0,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4" calcext:value-type="float">
            <text:p>1,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Visano</text:p>
          </table:table-cell>
          <table:table-cell office:value-type="string" calcext:value-type="string">
            <text:p>01720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6" calcext:value-type="float">
            <text:p>1,6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.4" calcext:value-type="float">
            <text:p>1,4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Vobarno</text:p>
          </table:table-cell>
          <table:table-cell office:value-type="string" calcext:value-type="string">
            <text:p>01720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.6" calcext:value-type="float">
            <text:p>8,6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Zone</text:p>
          </table:table-cell>
          <table:table-cell office:value-type="string" calcext:value-type="string">
            <text:p>01720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6" calcext:value-type="float">
            <text:p>1,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" calcext:value-type="float">
            <text:p>0,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Piancogno</text:p>
          </table:table-cell>
          <table:table-cell office:value-type="string" calcext:value-type="string">
            <text:p>01720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.4" calcext:value-type="float">
            <text:p>4,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.2" calcext:value-type="float">
            <text:p>4,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.8" calcext:value-type="float">
            <text:p>4,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number number:decimal-places="1" loext:min-decimal-places="1" number:min-integer-digits="1"/>
    </number:number-style>
    <number:number-style style:name="N11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9">00/00/0000</text:date>, <text:time style:data-style-name="N2" text:time-value="19:49:18.80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19T17:33:05.025000000</meta:creation-date>
    <dc:date>2022-05-19T17:37:53.266000000</dc:date>
    <meta:editing-duration>PT4M49S</meta:editing-duration>
    <meta:editing-cycles>1</meta:editing-cycles>
    <meta:generator>LibreOffice/6.3.0.4$Windows_X86_64 LibreOffice_project/057fc023c990d676a43019934386b85b21a9ee99</meta:generator>
    <meta:document-statistic meta:table-count="1" meta:cell-count="3712" meta:object-count="0"/>
  </office:meta>
</office:document-meta>
</file>